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lklinkenbergib4a532f3-d1c3-40ff-8a07-024c62d1191f.png" manifest:media-type="image/x-eps"/>
  <manifest:file-entry manifest:full-path="Pictures/karelklinkenbergfotoi346072eb-2480-4d5a-9f59-956456d656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Karel Klinkenbergstraat 3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62</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rel Klinkenbergstraat 38 (parkeervaknummers 117454486772 en 117454486769)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9mm" svg:height="65.6mm"><draw:image xlink:href="Pictures/karelklinkenbergib4a532f3-d1c3-40ff-8a07-024c62d1191f.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9mm" svg:height="65.9mm"><draw:image xlink:href="Pictures/karelklinkenbergfotoi346072eb-2480-4d5a-9f59-956456d656e9.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6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el Klinkenbergstraat 38 aanleg elektrische oplaadplaats - Karel Klinkenberg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Klinkenbergstraat 38 aanleg elektrische oplaadplaats</meta:user-defined>
    <meta:user-defined meta:name="OVERHEIDop.verkeersbordcode">E8c</meta:user-defined>
    <dc:language>nl</dc:language>
    <meta:user-defined meta:name="OVERHEIDop.locatietype/OVERHEIDop.gebiedsmarkering">Adres</meta:user-defined>
    <meta:user-defined meta:name="DC.title">Verkeersbesluit Karel Klinkenbergstraat 38 aanleg elektrische oplaadplaats</meta:user-defined>
    <meta:user-defined meta:name="DCTERMS.W3CDTF/DCTERMS.available">2023-02-24</meta:user-defined>
    <meta:user-defined meta:name="DCTERMS.W3CDTF/OVERHEIDop.jaargang">2023</meta:user-defined>
    <meta:user-defined meta:name="OVERHEIDop.publicationIssue">69641</meta:user-defined>
    <meta:user-defined meta:name="OVERHEIDop.GmbID/DC.identifier">gmb-2023-69641</meta:user-defined>
    <meta:user-defined meta:name="OVERHEIDop.versieInformatie"/>
  </office:meta>
</office:document-meta>
</file>