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Twenterand 2023</text:p>
      <text:section text:name="regeling_id1-3-2" text:style-name="regeling">
        <text:section text:name="aanhef_id1-3-2-1" text:style-name="aanhef">
          <text:section text:name="preambule_id1-3-2-1-1" text:style-name="preambule">
            <text:p text:style-name="al"> De raad van de gemeente Twenterand; </text:p>
            <text:list text:style-name="id1-3-2-1-1-2">
              <text:list-item text:style-override="id1-3-2-1-1-2-1">
                <text:number>•</text:number>
                <text:p text:style-name="al">gelezen het voorstel van burgemeester en wethouders van 6 december 2022;</text:p>
              </text:list-item>
              <text:list-item text:style-override="id1-3-2-1-1-2-2">
                <text:number>•</text:number>
                <text:p text:style-name="al">gelet op de artikelen 18.20, derde lid en 18.23, eerste lid, aanhef en onder a , van de Omgevingswet en artikel 149 van de Gemeentewet;</text:p>
              </text:list-item>
              <text:list-item text:style-override="id1-3-2-1-1-2-3">
                <text:number>•</text:number>
                <text:p text:style-name="al">besluit vast te stellen de volgende verordening:</text:p>
              </text:list-item>
            </text:list>
            <text:p text:style-name="al">
            <text:span text:style-name="nadrukvet">Verordening uitvoering en handhaving (omgevingsrecht) Twenter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omgevingsrecht) Twenterand 2023.</text:p>
              </text:list-item>
            </text:list>
          </text:section>
        </text:section>
        <text:section text:name="regeling-sluiting_id1-3-2-3" text:style-name="regeling-sluiting">
          <text:section text:name="ondertekening_id1-3-2-3-1">
            <text:p><text:span text:style-name="functie">Aldus vastgesteld in de openbare raadsvergadering van 7 februari 2023</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rs. R.J.M. Ros</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mr. J.C.F. Broekhuizen</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vet">
            <text:span text:style-name="nadrukcur">Achtergrond en aanleiding </text:span>
          </text:span>
        </text:p>
          <text:p text:style-name="al">In 2015 kwamen de VNG en het IPO met een uniforme modelverordening kwaliteit vergunningverlening, toezicht en handhaving omgevingsrecht. </text:p>
          <text:p text:style-name="al">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text:p>
          <text:p text:style-name="al"/>
          <text:p text:style-name="al">Het uitgangspunt voor de kwaliteitsbevordering is de in landelijke samenwerking opgestelde kwaliteitscriteria 2.2, die op basis van technische en maatschappelijke ontwikkelingen met betrokken partijen in landelijke afstemming zullen worden aangepast.</text:p>
          <text:p text:style-name="al"/>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vet">
            <text:span text:style-name="nadrukcur">Reikwijdte: een brede verantwoordelijkheid voor kwaliteit</text:span>
          </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text:p>
          <text:p text:style-name="al"/>
          <text:p text:style-name="al">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vet">
            <text:span text:style-name="nadrukcur">Samenhang met andere domeinen</text:span>
          </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Aw), de Wet bevordering integriteitsbeoordelingen door het openbaar bestuur (Bibob) en andere bijzondere wetten. </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text:p>
          <text:p text:style-name="al"/>
          <text:p text:style-name="al">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vet">
            <text:span text:style-name="nadrukcur">Hoofdlijnen van de verordening</text:span>
          </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burgemeester en wethouders en tot slot door de raad. </text:p>
          <text:p text:style-name="al"/>
          <text:p text:style-name="al">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text:p>
          <text:p text:style-name="al"/>
          <text:p text:style-name="al">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47">
            <text:list-item text:style-override="id1-3-2-4-47-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47-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47-3">
              <text:number>√</text:number>
              <text:p text:style-name="al">De raad oefent horizontaal toezicht uit op burgemeester en wethouders en gebruikt, waar nodig, de - krachtens de Gemeentewet en de Wgr – aan haar toekomende mogelijkheden. </text:p>
            </text:list-item>
          </text:list>
          <text:p text:style-name="al">
          <text:span text:style-name="nadrukvet">
            <text:span text:style-name="nadrukcur">Impact van deze verordening: meer dan regels alleen</text:span>
          </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
            <text:span text:style-name="nadrukondlijn">Artikelsgewijs</text:span>
          </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 </text:span>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andere gemeentebesturen of andere provinci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gemeente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De kaderstellende rol krijgt allereerst gestalte door de vaststelling van deze verordening als geheel. </text:p>
          <text:p text:style-name="al"/>
          <text:p text:style-name="al">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text:p>
          <text:p text:style-name="al">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text:span text:style-name="nadrukondlijn">https://vng.nl/sites/default/files/vth_wabo_kwaliteitscriteria_versie_2.2_2019_deel_b.pdf</text:span></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text:p>
          <text:p text:style-name="al"/>
          <text:p text:style-name="al">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964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4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4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Ruimte en infrastructuur | Organisatie en beleid</meta:user-defined>
    <meta:user-defined meta:name="DC.source">artikel 149 van de Gemeentewet]|[1.0:c:BWBR0005416&amp;artikel=149&amp;g=2023-01-01</meta:user-defined>
    <meta:user-defined meta:name="DCTERMS.alternative">Verordening uitvoering en handhaving (omgevingsrecht) Twenterand 2023</meta:user-defined>
    <dc:language>nl</dc:language>
    <meta:user-defined meta:name="OVERHEIDop.locatietype/OVERHEIDop.gebiedsmarkering">Gemeente</meta:user-defined>
    <meta:user-defined meta:name="DC.title">Verordening uitvoering en handhaving (omgevingsrecht) Twenterand 2023</meta:user-defined>
    <meta:user-defined meta:name="DCTERMS.W3CDTF/DCTERMS.available">2023-02-17</meta:user-defined>
    <meta:user-defined meta:name="DCTERMS.W3CDTF/OVERHEIDop.jaargang">2023</meta:user-defined>
    <meta:user-defined meta:name="OVERHEIDop.publicationIssue">69640</meta:user-defined>
    <meta:user-defined meta:name="OVERHEIDop.betreftRegeling">CVDR692451_1</meta:user-defined>
    <meta:user-defined meta:name="xs:date/OVERHEIDop.startdatum">2024-01-01</meta:user-defined>
    <meta:user-defined meta:name="OVERHEIDop.GmbID/DC.identifier">gmb-2023-69640</meta:user-defined>
    <meta:user-defined meta:name="OVERHEIDop.versieInformatie"/>
  </office:meta>
</office:document-meta>
</file>