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  zaaknummer Z/22/133056, het bouwen van een woon- zorggebouw Hoornbladstraat 31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2/133056</text:p>
            <text:p text:style-name="common-al">
            <text:span text:style-name="nadrukvet">Uiterlijke besluitdatum:</text:span> 03-04-2023</text:p>
            <text:p text:style-name="common-al">
            <text:span text:style-name="nadrukvet">Locatie:</text:span> , , [AML01H10217] Ambt-Almelo H 10217</text:p>
            <text:p text:style-name="common-al">
            <text:span text:style-name="nadrukvet">Projectomschrijving:</text:span> het bouwen van een woon- zorggebouw Hoornbladstraat 31b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963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3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3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2/133056</meta:user-defined>
    <meta:user-defined meta:name="DCTERMS.abstract">het bouwen van een woon- zorggebouw Hoornbladstraat 31b</meta:user-defined>
    <dc:language>nl</dc:language>
    <meta:user-defined meta:name="OVERHEIDop.locatietype/OVERHEIDop.gebiedsmarkering">Punt</meta:user-defined>
    <meta:user-defined meta:name="DC.title">Verlenging beslistermijn omgevingsvergunning,   zaaknummer Z/22/133056, het bouwen van een woon- zorggebouw Hoornbladstraat 31b.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633</meta:user-defined>
    <meta:user-defined meta:name="OVERHEIDop.GmbID/DC.identifier">gmb-2023-69633</meta:user-defined>
    <meta:user-defined meta:name="OVERHEIDop.versieInformatie"/>
  </office:meta>
</office:document-meta>
</file>