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sweg 20 in Vriezenveen, voor sporthal Weemelanden , innemen van een tijdelijke standplaats ten behoeve van bevolkingsonderzoek naar borstkanker van eind mei 2023 tot begin augustus 2023. Ontvangen op 03-01-2023, zaaknummer TR-Z2023-000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sweg 20 in Vriezenveen</text:p>
            <text:p text:style-name="common-al">
            <text:span text:style-name="nadrukvet">Wat:</text:span> Innemen van een tijdelijke standplaats in Vriezenveen ten behoeve van bevolkingsonderzoek naar borstkanker van eind mei 2023 tot begin augustus 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25</meta:user-defined>
    <meta:user-defined meta:name="DCTERMS.abstract">Innemen van een tijdelijke standplaats in Vriezenveen ten behoeve van bevolkingsonderzoek naar borstkanker van eind mei 2023 tot begin augustus 2023 </meta:user-defined>
    <dc:language>nl</dc:language>
    <meta:user-defined meta:name="OVERHEIDop.locatietype/OVERHEIDop.gebiedsmarkering">Punt</meta:user-defined>
    <meta:user-defined meta:name="DC.title">Gemeente Twenterand - Ingekomen aanvraag,  Koningsweg 20 in Vriezenveen, voor sporthal Weemelanden , innemen van een tijdelijke standplaats ten behoeve van bevolkingsonderzoek naar borstkanker van eind mei 2023 tot begin augustus 2023. Ontvangen op 03-01-2023, zaaknummer TR-Z2023-000025</meta:user-defined>
    <meta:user-defined meta:name="DCTERMS.W3CDTF/DCTERMS.available">2023-01-11</meta:user-defined>
    <meta:user-defined meta:name="DCTERMS.W3CDTF/OVERHEIDop.jaargang">2023</meta:user-defined>
    <meta:user-defined meta:name="OVERHEIDop.publicationIssue">6963</meta:user-defined>
    <meta:user-defined meta:name="OVERHEIDop.GmbID/DC.identifier">gmb-2023-6963</meta:user-defined>
    <meta:user-defined meta:name="OVERHEIDop.versieInformatie"/>
  </office:meta>
</office:document-meta>
</file>