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erleende vergunning voor de bouw van een woning aan Op ’t Zand 2b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Op ’t Zand 2b, het wijzigen van de verleende vergunning voor de bouw van een woning, ontvangen 7-2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9626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62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62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verleende vergunning voor de bouw van een woning aan Op ’t Zand 2b te Lichtenvoorde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626</meta:user-defined>
    <meta:user-defined meta:name="OVERHEIDop.GmbID/DC.identifier">gmb-2023-69626</meta:user-defined>
    <meta:user-defined meta:name="OVERHEIDop.versieInformatie"/>
  </office:meta>
</office:document-meta>
</file>