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82 a in Warmond, Kenmerk Z-22-288423, het wijzigen van beglazing zijgevel en gevelkozijn aan voorgevel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om de beslistermijn voor de aanvraag met zaaknummer HZ_WABO2022-1110 voor een omgevingsvergunning voor het wijzigen van beglazing zijgevel en gevelkozijn aan voorgevel begane grond op locatie Dorpsstraat 82 a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962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Dorpsstraat 82 a in Warmond, Kenmerk Z-22-288423, het wijzigen van beglazing zijgevel en gevelkozijn aan voorgevel begane gro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622</meta:user-defined>
    <meta:user-defined meta:name="OVERHEIDop.GmbID/DC.identifier">gmb-2023-69622</meta:user-defined>
    <meta:user-defined meta:name="OVERHEIDop.versieInformatie"/>
  </office:meta>
</office:document-meta>
</file>