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aanleg van een voedselbos op het perceel kadastraal bekend gemeente Epe en Oene, sectie S, nummer 297 (Koeweg, Epe)  (6570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de aanleg van een voedselbos aan . </text:p>
            <text:p text:style-name="common-al">Datum aanvraag:  02-01-2023</text:p>
            <text:p text:style-name="common-al">Zaaknummer : 65704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96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806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de aanleg van een voedselbos op het perceel kadastraal bekend gemeente Epe en Oene, sectie S, nummer 297 (Koeweg, Epe)  (657044)</meta:user-defined>
    <meta:user-defined meta:name="DCTERMS.W3CDTF/DCTERMS.available">2023-01-05</meta:user-defined>
    <meta:user-defined meta:name="DCTERMS.W3CDTF/OVERHEIDop.jaargang">2023</meta:user-defined>
    <meta:user-defined meta:name="OVERHEIDop.publicationIssue">6961</meta:user-defined>
    <meta:user-defined meta:name="OVERHEIDop.GmbID/DC.identifier">gmb-2023-6961</meta:user-defined>
    <meta:user-defined meta:name="OVERHEIDop.versieInformatie"/>
  </office:meta>
</office:document-meta>
</file>