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ijenbree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</text:p>
            <text:p text:style-name="common-al">Ingekomen: 13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6960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eijenbreek 5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Geijenbreek 55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08</meta:user-defined>
    <meta:user-defined meta:name="OVERHEIDop.GmbID/DC.identifier">gmb-2023-69608</meta:user-defined>
    <meta:user-defined meta:name="OVERHEIDop.versieInformatie"/>
  </office:meta>
</office:document-meta>
</file>