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swateri8e49e9b2-51fd-4516-8fa6-dca7898c44dc.png" manifest:media-type="image/x-eps"/>
  <manifest:file-entry manifest:full-path="Pictures/langswaterfotoi45c63075-6e44-4bc2-ab6e-c44608c54a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Langswater 136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55</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Langswater 136,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4346485371) worden voorzien van een oplaadpaal en zal de tweede parkeerplaats (parkeervaknummer 114344485370) bij deze paal ter hoogte van perceel Langswater 136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Langswater 136 (parkeervaknummer 114344485370)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de bestaande autodeelplaats (MyWheels) ter hoogte van perceel Langswater 136 (parkeervaknummer 11434648537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8.3mm" svg:height="75.8mm"><draw:image xlink:href="Pictures/langswateri8e49e9b2-51fd-4516-8fa6-dca7898c44dc.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9.1mm" svg:height="60.099999999999994mm"><draw:image xlink:href="Pictures/langswaterfotoi45c63075-6e44-4bc2-ab6e-c44608c54a9f.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59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9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9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ngswater 136 aanleg elektrische oplaadplaats in combinatie met bestaande autodeelplaats - Langswater 1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ngswater 136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Verkeersbesluit Langswater 136 aanleg elektrische oplaadplaats in combinatie met bestaande autodeelplaats</meta:user-defined>
    <meta:user-defined meta:name="DCTERMS.W3CDTF/DCTERMS.available">2023-02-24</meta:user-defined>
    <meta:user-defined meta:name="DCTERMS.W3CDTF/OVERHEIDop.jaargang">2023</meta:user-defined>
    <meta:user-defined meta:name="OVERHEIDop.publicationIssue">69595</meta:user-defined>
    <meta:user-defined meta:name="OVERHEIDop.GmbID/DC.identifier">gmb-2023-69595</meta:user-defined>
    <meta:user-defined meta:name="OVERHEIDop.versieInformatie"/>
  </office:meta>
</office:document-meta>
</file>