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zwarte Audi met kenteken PL TL04BZE aan Curaçaolaan 51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text:p>
            <text:p text:style-name="common-al">Type: Audi</text:p>
            <text:p text:style-name="common-al">Kleur: Zwart</text:p>
            <text:p text:style-name="common-al">Kenteken: PL TL04BZE</text:p>
            <text:p text:style-name="common-al">Locatie: Curaçaolaan 51 </text:p>
            <text:p text:style-name="common-al">Op dinsdag 31 januari 2023 heeft een toezichthouder van de gemeente Vlaardingen een voertuig aan de Curaçaolaan ter hoogte van nummer 51 zien staan. Het voertuig betreft een zwarte Audi met een Poolse kenteken, kenteken betreft TL04BZE. Het voertuig heeft zachte banden en is van binnen beschimmeld. Het voertuig wordt daarom aangemerkt als een defect voertuig in de zin van artikel 5.4 APV. </text:p>
            <text:p text:style-name="common-al">De toezichthouder heeft 31 januari 2023, 1 februari 2023 en 2 februari 2023 het voertuig gecontroleerd en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uiterlijk <text:span text:style-name="nadrukvet"><text:span text:style-name="nadrukondlijn">donderdag 23 februari 2023 voor 10:00 uur</text:span></text:span> moet verwijderen van de Curaçaolaa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U kunt ook digitaal beroep instell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958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8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8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pleggen bestuursdwang voor een zwarte Audi met kenteken PL TL04BZE aan Curaçaolaan 51 te Vlaardingen</meta:user-defined>
    <meta:user-defined meta:name="DCTERMS.W3CDTF/DCTERMS.available">2023-02-16</meta:user-defined>
    <meta:user-defined meta:name="DCTERMS.W3CDTF/OVERHEIDop.jaargang">2023</meta:user-defined>
    <meta:user-defined meta:name="OVERHEIDop.publicationIssue">69589</meta:user-defined>
    <meta:user-defined meta:name="OVERHEIDop.GmbID/DC.identifier">gmb-2023-69589</meta:user-defined>
    <meta:user-defined meta:name="OVERHEIDop.versieInformatie"/>
  </office:meta>
</office:document-meta>
</file>