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oolstraat 20, 5408XN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2-2023 een aanvraag omgevingsvergunning ontvangen.</text:p>
            <text:p text:style-name="common-al">Het betreft een aanvraag op locatie Schoolstraat 20 5408XN Volkel met omschrijving "maken van een doorbraak in de draagmuur (woonkamer-keuken) en verplaatsen van een draagmuur (keuken-hal)".</text:p>
            <text:p text:style-name="common-al">De zaak is geregistreerd onder nummer 11944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69586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58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58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19442023</meta:user-defined>
    <meta:user-defined meta:name="DCTERMS.abstract">maken van een doorbraak in de draagmuur (woonkamer-keuken) en verplaatsen van een draagmuur (keuken-hal)</meta:user-defined>
    <dc:language>nl</dc:language>
    <meta:user-defined meta:name="OVERHEIDop.locatietype/OVERHEIDop.gebiedsmarkering">Punt</meta:user-defined>
    <meta:user-defined meta:name="DC.title">Ingediende aanvraag omgevingsvergunning Schoolstraat 20, 5408XN Volkel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586</meta:user-defined>
    <meta:user-defined meta:name="OVERHEIDop.GmbID/DC.identifier">gmb-2023-69586</meta:user-defined>
    <meta:user-defined meta:name="OVERHEIDop.versieInformatie"/>
  </office:meta>
</office:document-meta>
</file>