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februari 2023 deels toegekend omgevingsvergunning Zeesluizen 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23 voor het kappen van 20 bomen aan de Zeesluizen 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5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februari 2023 deels toegekend voor het kappen van 20 bomen aan de Zeesluizen 7 in Farmsum.</meta:user-defined>
    <dc:language>nl</dc:language>
    <meta:user-defined meta:name="OVERHEIDop.locatietype/OVERHEIDop.gebiedsmarkering">Adres</meta:user-defined>
    <meta:user-defined meta:name="DC.title">14 februari 2023 deels toegekend omgevingsvergunning Zeesluizen 7 in Farm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584</meta:user-defined>
    <meta:user-defined meta:name="OVERHEIDop.GmbID/DC.identifier">gmb-2023-69584</meta:user-defined>
    <meta:user-defined meta:name="OVERHEIDop.versieInformatie"/>
  </office:meta>
</office:document-meta>
</file>