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egenover De Stigterstraat 11(Kadastrale perceel B-11984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4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413 op het perceel tegenover De Stigterstraat 11(Kadastrale perceel B-11984) in Leerdam. De vergunning is verleend. Het besluit betreft het plaatsen van een carport met berging tegenover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58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413</meta:user-defined>
    <dc:language>nl</dc:language>
    <meta:user-defined meta:name="OVERHEIDop.locatietype/OVERHEIDop.gebiedsmarkering">Vlak</meta:user-defined>
    <meta:user-defined meta:name="DC.title">Besluit aanvraag omgevingsvergunning (regulier) tegenover De Stigterstraat 11(Kadastrale perceel B-11984) in Leer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81</meta:user-defined>
    <meta:user-defined meta:name="OVERHEIDop.GmbID/DC.identifier">gmb-2023-69581</meta:user-defined>
    <meta:user-defined meta:name="OVERHEIDop.versieInformatie"/>
  </office:meta>
</office:document-meta>
</file>