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epelkruisstraat 52 1018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pelkruisstraat 52 1018WH Amsterdam</text:p>
            <text:p text:style-name="common-al">Omschrijving: het snoeien van een boom in de gemeenschappelijk binnentuin</text:p>
            <text:p text:style-name="common-al">Datum ontvangst: 13-02-2023</text:p>
            <text:p text:style-name="common-al">Zaaknummer: Z2023-C001036</text:p>
            <text:p text:style-name="common-al">OLO nummer: 7583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5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1036</meta:user-defined>
    <meta:user-defined meta:name="DCTERMS.abstract">snoeien van een boom in de gemeenschappelijk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Lepelkruisstraat 52 1018WH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78</meta:user-defined>
    <meta:user-defined meta:name="OVERHEIDop.GmbID/DC.identifier">gmb-2023-69578</meta:user-defined>
    <meta:user-defined meta:name="OVERHEIDop.versieInformatie"/>
  </office:meta>
</office:document-meta>
</file>