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3 februari 2023 heeft de gemeente een aanvraag ontvangen voor een Omgevingsvergunning voor het verplaatsen van een tiny House (tijdelijk 10 jaar) op locatie Brouwerij 220 naar de Seringstraat in Hengelo. De aanvraag is geregistreerd onder zaaknummer Z2023-0000016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9574</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574</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574</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rouwerij 220 naar de Seringstraat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2-21</meta:user-defined>
    <meta:user-defined meta:name="DCTERMS.W3CDTF/OVERHEIDop.jaargang">2023</meta:user-defined>
    <meta:user-defined meta:name="OVERHEIDop.publicationIssue">69574</meta:user-defined>
    <meta:user-defined meta:name="OVERHEIDop.GmbID/DC.identifier">gmb-2023-69574</meta:user-defined>
    <meta:user-defined meta:name="OVERHEIDop.versieInformatie"/>
  </office:meta>
</office:document-meta>
</file>