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Nijverheidsweg ongenummerd in Mier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jverheidsweg ongenummerd in Mierlo.</text:p>
            <text:p text:style-name="common-al">Omschrijving: het aanleggen van nooduitlaat voor regenwater</text:p>
            <text:p text:style-name="common-al">Zaaknummer: 1771135325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957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7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7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1353254</meta:user-defined>
    <meta:user-defined meta:name="DCTERMS.abstract">het aanleggen van nooduitlaat voor regenwa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Nijverheidsweg ongenummerd in Mierlo.</meta:user-defined>
    <meta:user-defined meta:name="DCTERMS.W3CDTF/DCTERMS.available">2023-02-23</meta:user-defined>
    <meta:user-defined meta:name="DCTERMS.W3CDTF/OVERHEIDop.jaargang">2023</meta:user-defined>
    <meta:user-defined meta:name="OVERHEIDop.publicationIssue">69572</meta:user-defined>
    <meta:user-defined meta:name="OVERHEIDop.GmbID/DC.identifier">gmb-2023-69572</meta:user-defined>
    <meta:user-defined meta:name="OVERHEIDop.versieInformatie"/>
  </office:meta>
</office:document-meta>
</file>