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Uitbreiden elektrisch oplaadpunt Sint Antoniusplein te Urmond</text:p>
      <text:section text:name="regeling_id1-3-2" text:style-name="regeling">
        <text:section text:name="aanhef_id1-3-2-1" text:style-name="aanhef">
          <text:section text:name="context_id1-3-2-1-1" text:style-name="context">
            <text:p text:style-name="context.al">2023VBST08</text:p>
            <text:p text:style-name="context_bottom"/>
          </text:section>
          <text:p text:style-name="aanhef_wie">Het college van Burgemeester en Wethouders van de gemeente Stein</text:p>
          <text:section text:name="considerans_id1-3-2-1-3" text:style-name="considerans">
            <text:p text:style-name="tussenkopcur">
            <text:span text:style-name="nadrukvet">Overwegingen ten aanzien van het besluit</text:span>
          </text:p>
            <text:p text:style-name="considerans.al">het Mandaatbesluit vastgesteld 29 juni 2018 waarin mandaat is verstrekt om namens hen verkeersbesluiten te nemen; </text:p>
            <text:p text:style-name="considerans.al">de bepalingen in de Wegenverkeerswet 1994, het Reglement Verkeersregels en Verkeerstekens (RVV) 1990, het Besluit Administratieve Bepalingen inzake het Wegverkeer (BABW) en de Algemene wet bestuursrecht (Awb).;</text:p>
            <text:p text:style-name="considerans.al">het verzekeren van de veiligheid op de weg; </text:p>
            <text:p text:style-name="considerans.al">het beschermen van weggebruikers en passagiers; </text:p>
            <text:p text:style-name="considerans.al">het in stand houden van de weg en het waarborgen van de bruikbaarheid daarvan; </text:p>
            <text:p text:style-name="considerans.al">het zoveel mogelijk waarborgen van de vrijheid van het verkeer; </text:p>
            <text:p text:style-name="considerans.al">het voorkomen of beperken van door het verkeer veroorzaakte overlast, hinder of schade alsmede de gevolgen voor het milieu bedoeld in de Wet milieubeheer; </text:p>
            <text:p text:style-name="considerans.al">het voorkomen of beperken van door het verkeer veroorzaakte aantasting van het karakter of van de functie van objecten of gebieden;</text:p>
            <text:p text:style-name="considerans.al">dat er reeds een laadpaal met één elektrisch oplaadpunt aanwezig is op het Sint Antoniusplein;</text:p>
            <text:p text:style-name="considerans.al">dat er een mogelijkheid is om een tweede laadpunt op dezelfde laadpaal te realiseren;</text:p>
            <text:p text:style-name="considerans.al">dat de bezetting van het bestaande laadpunt hoog is; dat de locatie goed vindbaar en zichtbaar is;</text:p>
            <text:p text:style-name="considerans.al">dat in de omgeving geen sprake is van parkeerdruk;</text:p>
            <text:p text:style-name="considerans.al">dat het betreffende laadpunt door de ligging door meerdere gebruikers gedeeld kan worden;</text:p>
            <text:p text:style-name="considerans.al">dat de bruikbaarheid in deze gewaarborgd moet blijven en dit bewerkstelligd kan worden door het plaatsen van bebording die aangeeft dat de parkeerplaats alleen gebruikt mag worden voor het opladen van elektrische voertuigen;dat de wegen in beheer en onderhoud zijn bij de gemeente Stein;</text:p>
            <text:p text:style-name="considerans.al">dat overeenkomstig artikel 24 van het Besluit administratieve bepalingen inzake het wegverkeer overleg is gevoerd met de Nationale Politie, Eenheid Limburg, Basisteam Westelijke Mijnstreek;</text:p>
            <text:p text:style-name="considerans.al">dat het nemen van dit definitieve besluit elektronisch zal worden gepubliceerd via <text:a xlink:href="http://www.officielebekendmakingen.nl/staatscourant" xlink:type="simple">www.officielebekendmakingen.nl/staatscourant</text:a>.</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instellen van een tweede oplaadpunt. Zo wordt het mogelijk om gelijktijdig te laden met twee elektrische voertuigen op het parkeerterrein Sint Antoniusplein te Urmond, e.e.a. conform tekening 2023VBST08-01 d.d. 14-02-2023. Dit door middel van het plaatsen van bord OB504 uit bijlage 1 van het RVV 1990.</text:p>
            <text:p text:style-name="tekst_bottom"/>
          </text:section>
        </text:section>
        <text:section text:name="regeling-sluiting_id1-3-2-3" text:style-name="regeling-sluiting">
          <text:section text:name="gegeven_id1-3-2-3-1" text:style-name="gegeven">
            <text:p text:style-name="dagtekening">
            <text:span text:style-name="plaats">Stein</text:span>
            <text:span text:style-name="datum">14 februari 2023</text:span>
          </text:p>
          </text:section>
          <text:section text:name="ondertekening_id1-3-2-3-2">
            <text:p><text:span text:style-name="functie">Burgemeester en wethouders van de gemeente Stein</text:span></text:p>
            <text:p><text:span text:style-name="deze">Namens deze,</text:span></text:p>
            <text:p><text:span text:style-name="ondertekening_naam">
            <text:span text:style-name="voornaam">E.</text:span>
            <text:span text:style-name="achternaam">Peeters</text:span>
          </text:span></text:p>
            <text:p><text:span text:style-name="functie">Manager afdeling Maatschappij, Ruimte en Ontwikkel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list text:style-name="id1-3-2-4-5">
            <text:list-item text:style-override="id1-3-2-4-5-1">
              <text:number>1.</text:number>
              <text:p text:style-name="al">naam en adres van indiener; </text:p>
            </text:list-item>
            <text:list-item text:style-override="id1-3-2-4-5-2">
              <text:number>2.</text:number>
              <text:p text:style-name="al">de dagtekening; </text:p>
            </text:list-item>
            <text:list-item text:style-override="id1-3-2-4-5-3">
              <text:number>3.</text:number>
              <text:p text:style-name="al">de omschrijving van het besluit waartegen het bezwaarschrift is gericht; </text:p>
            </text:list-item>
            <text:list-item text:style-override="id1-3-2-4-5-4">
              <text:number>4.</text:number>
              <text:p text:style-name="al">de gronden van het bezwaar. </text:p>
            </text:list-item>
          </text:list>
          <text:p text:style-name="bezwaarschrift_al">Dit bezwaarschrift schorst de werking van het besluit niet. </text:p>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6956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56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ein - Uitbreiden elektrisch oplaadpunt - Sint Antoniusplein te U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VBST08</meta:user-defined>
    <meta:user-defined meta:name="OVERHEIDop.verkeersbordcode">E1000</meta:user-defined>
    <dc:language>nl</dc:language>
    <meta:user-defined meta:name="OVERHEIDop.locatietype/OVERHEIDop.gebiedsmarkering">Punt</meta:user-defined>
    <meta:user-defined meta:name="DC.title">Verkeersbesluit Uitbreiden elektrisch oplaadpunt Sint Antoniusplein te Urmond</meta:user-defined>
    <meta:user-defined meta:name="DCTERMS.W3CDTF/DCTERMS.available">2023-02-16</meta:user-defined>
    <meta:user-defined meta:name="OVERHEIDop.externeBijlage">2022VBST08-01 Tekening|exb-2023-7812</meta:user-defined>
    <meta:user-defined meta:name="DCTERMS.W3CDTF/OVERHEIDop.jaargang">2023</meta:user-defined>
    <meta:user-defined meta:name="OVERHEIDop.publicationIssue">69566</meta:user-defined>
    <meta:user-defined meta:name="OVERHEIDop.GmbID/DC.identifier">gmb-2023-69566</meta:user-defined>
    <meta:user-defined meta:name="OVERHEIDop.versieInformatie"/>
  </office:meta>
</office:document-meta>
</file>