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auwe Hoef 27 5571JZ Bergeijk, handelen in strijd met regels ruimtelijke ordening (bewonen bijgebouw t.b.v.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49</text:p>
            <text:p text:style-name="common-al">Datum ontvangst: 11-02-2023</text:p>
            <text:p text:style-name="common-al">Omschrijving: Blauwe Hoef 27 5571JZ Bergeijk, handelen in strijd met regels ruimtelijke ordening (bewonen bijgebouw t.b.v. mantelzor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55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5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5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49</meta:user-defined>
    <meta:user-defined meta:name="DCTERMS.abstract">handelen in strijd met regels ruimtelijke ordening (bewonen bijgebouw t.b.v. mantelzorg)</meta:user-defined>
    <dc:language>nl</dc:language>
    <meta:user-defined meta:name="OVERHEIDop.locatietype/OVERHEIDop.gebiedsmarkering">Punt</meta:user-defined>
    <meta:user-defined meta:name="DC.title">Ingekomen aanvraag omgevingsvergunning, Blauwe Hoef 27 5571JZ Bergeijk, handelen in strijd met regels ruimtelijke ordening (bewonen bijgebouw t.b.v. mantelzorg)</meta:user-defined>
    <meta:user-defined meta:name="DCTERMS.W3CDTF/DCTERMS.available">2023-02-16</meta:user-defined>
    <meta:user-defined meta:name="DCTERMS.W3CDTF/OVERHEIDop.jaargang">2023</meta:user-defined>
    <meta:user-defined meta:name="OVERHEIDop.publicationIssue">69559</meta:user-defined>
    <meta:user-defined meta:name="OVERHEIDop.GmbID/DC.identifier">gmb-2023-69559</meta:user-defined>
    <meta:user-defined meta:name="OVERHEIDop.versieInformatie"/>
  </office:meta>
</office:document-meta>
</file>