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winkel en 1 appartement tot winkel en 6 appartementen, Langstraat 5A t/m 5E, 6001 CS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winkel en 1 appartement tot winkel en 6 appartementen op locatie Langstraat 5A t/m 5E, 6001 CS Weert (v).</text:p>
            <text:p text:style-name="common-al">De omgevingsvergunning is geregistreerd onder zaaknummer 2022-056462. Het besluit is op 14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955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ngstraat 5A t/m 5E, 6001 CS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verbouwen van winkel en 1 appartement tot winkel en 6 appartementen, Langstraat 5A t/m 5E, 6001 CS Weert (v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58</meta:user-defined>
    <meta:user-defined meta:name="OVERHEIDop.GmbID/DC.identifier">gmb-2023-69558</meta:user-defined>
    <meta:user-defined meta:name="OVERHEIDop.versieInformatie"/>
  </office:meta>
</office:document-meta>
</file>