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Weikespad ong. (Percelen A3255 t/m 3256 tot aan 2317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589287</text:p>
            <text:p text:style-name="common-al">
            
          </text:p>
            <text:p text:style-name="common-al">Aangevraagd op 13-02-2023:</text:p>
            <text:list text:style-name="id1-3-2-1-1-4">
              <text:list-item text:style-override="id1-3-2-1-1-4-1">
                <text:number>•</text:number>
                <text:p text:style-name="al">Weikespad ong. (Percelen A3255 t/m 3256 tot aan 2317) in Boxtel: het aanpassen van de watergang en haar directe omgev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Werk of werkzaamheden uitvoer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954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54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54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2798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gevraagde omgevingsvergunning Weikespad ong. (Percelen A3255 t/m 3256 tot aan 2317) in Boxtel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544</meta:user-defined>
    <meta:user-defined meta:name="OVERHEIDop.GmbID/DC.identifier">gmb-2023-69544</meta:user-defined>
    <meta:user-defined meta:name="OVERHEIDop.versieInformatie"/>
  </office:meta>
</office:document-meta>
</file>