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tijdelijk plaatsen van een afvalcontainer, opslagcontainer en schaftcontainer aan Meerstraat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ntheffingen gebruik gemeentegrond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092249/ Z-23-180463 Meerstraat te Beverwijk</text:span>
                </text:span>
                <text:span text:style-name="nadrukcur">, tijdelijk plaatsen</text:span>afvalcontainer, opslagcontainer en schaftcontainer, afgegeven op 8 februari 2023.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6-02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6953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3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3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092249/ Z-23-180463 </meta:user-defined>
    <dc:language>nl</dc:language>
    <meta:user-defined meta:name="OVERHEIDop.locatietype/OVERHEIDop.gebiedsmarkering">Weg</meta:user-defined>
    <meta:user-defined meta:name="DC.title">Ontheffing voor het tijdelijk plaatsen van een afvalcontainer, opslagcontainer en schaftcontainer aan Meerstraat te Beverwijk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539</meta:user-defined>
    <meta:user-defined meta:name="OVERHEIDop.GmbID/DC.identifier">gmb-2023-69539</meta:user-defined>
    <meta:user-defined meta:name="OVERHEIDop.versieInformatie"/>
  </office:meta>
</office:document-meta>
</file>