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5  Lent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3</text:p>
            <text:p text:style-name="common-al">
            <text:span text:style-name="nadrukvet">Omschrijving: </text:span>uitvoeren van sloop- en asbestwerkzaamheden (Griftdijk Noord 15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39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692E617-B07A-4550-8A53-D1F8CF2374AA" xlink:type="simple">http://www.nijmegen.nl/vergunningpagina/?guid=E692E617-B07A-4550-8A53-D1F8CF2374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3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3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3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Noord 15  Lent: uitvoeren van sloop- en asbestwerkzaamheden - meldingen - Melding ontva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33</meta:user-defined>
    <meta:user-defined meta:name="OVERHEIDop.GmbID/DC.identifier">gmb-2023-69533</meta:user-defined>
    <meta:user-defined meta:name="OVERHEIDop.versieInformatie"/>
  </office:meta>
</office:document-meta>
</file>