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rdastraat 30 Nijmegen: verwijderen van asbest - bron M1- M2 - M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3</text:p>
            <text:p text:style-name="common-al">
            <text:span text:style-name="nadrukvet">Omschrijving: </text:span>verwijderen van asbest - bron M1- M2 - M3 (Albardastraat 3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393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5D0D635-7A20-46CF-8397-722FCD8FF2D6" xlink:type="simple">http://www.nijmegen.nl/vergunningpagina/?guid=35D0D635-7A20-46CF-8397-722FCD8FF2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53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3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3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bardastraat 30 Nijmegen: verwijderen van asbest - bron M1- M2 - M3 - meldingen - Melding ontva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31</meta:user-defined>
    <meta:user-defined meta:name="OVERHEIDop.GmbID/DC.identifier">gmb-2023-69531</meta:user-defined>
    <meta:user-defined meta:name="OVERHEIDop.versieInformatie"/>
  </office:meta>
</office:document-meta>
</file>