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lststraat 2-4-6-8 Nijmegen: verwijderen van asbest - renovatie sloopwerkzaamheden blok G8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2-2023</text:p>
            <text:p text:style-name="common-al">
            <text:span text:style-name="nadrukvet">Omschrijving: </text:span>verwijderen van asbest - renovatie sloopwerkzaamheden blok G8 (Hulststraat 2-4-6-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392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C5DA802D-7381-452A-BB1A-76421E1587D2" xlink:type="simple">http://www.nijmegen.nl/vergunningpagina/?guid=C5DA802D-7381-452A-BB1A-76421E1587D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953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3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3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ulststraat 2-4-6-8 Nijmegen: verwijderen van asbest - renovatie sloopwerkzaamheden blok G8 - meldingen - Melding ontvang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530</meta:user-defined>
    <meta:user-defined meta:name="OVERHEIDop.GmbID/DC.identifier">gmb-2023-69530</meta:user-defined>
    <meta:user-defined meta:name="OVERHEIDop.versieInformatie"/>
  </office:meta>
</office:document-meta>
</file>