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lststraat 10-12-14-16-18-20 Nijmegen: verwijderen van asbest - renovatie sloopwerkzaamheden blok G7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2-2023</text:p>
            <text:p text:style-name="common-al">
            <text:span text:style-name="nadrukvet">Omschrijving: </text:span>verwijderen van asbest - renovatie sloopwerkzaamheden blok G7 (Hulststraat 10-12-14-16-18-2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384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A65E635C-4301-468D-A0FA-E7ABA276ED59" xlink:type="simple">http://www.nijmegen.nl/vergunningpagina/?guid=A65E635C-4301-468D-A0FA-E7ABA276ED5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952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2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2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ulststraat 10-12-14-16-18-20 Nijmegen: verwijderen van asbest - renovatie sloopwerkzaamheden blok G7 - meldingen - Melding ontvang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529</meta:user-defined>
    <meta:user-defined meta:name="OVERHEIDop.GmbID/DC.identifier">gmb-2023-69529</meta:user-defined>
    <meta:user-defined meta:name="OVERHEIDop.versieInformatie"/>
  </office:meta>
</office:document-meta>
</file>