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dijk 25 Nijmegen: verwijderen van asbest B01-B02-B03-B04-B05-B07-B0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verwijderen van asbest B01-B02-B03-B04-B05-B07-B08 (Ooysedijk 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7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C0DE047-7AA8-4C88-A261-720B576331FE" xlink:type="simple">http://www.nijmegen.nl/vergunningpagina/?guid=8C0DE047-7AA8-4C88-A261-720B576331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2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ysedijk 25 Nijmegen: verwijderen van asbest B01-B02-B03-B04-B05-B07-B08 - meldingen - Melding ontva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27</meta:user-defined>
    <meta:user-defined meta:name="OVERHEIDop.GmbID/DC.identifier">gmb-2023-69527</meta:user-defined>
    <meta:user-defined meta:name="OVERHEIDop.versieInformatie"/>
  </office:meta>
</office:document-meta>
</file>