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medarisstraat 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3</text:p>
            <text:p text:style-name="common-al">
            <text:span text:style-name="nadrukvet">Omschrijving: </text:span>verwijderen van asbest (Dromedaris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36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716982A-0418-4C5F-A615-4D1BE65B0400" xlink:type="simple">http://www.nijmegen.nl/vergunningpagina/?guid=A716982A-0418-4C5F-A615-4D1BE65B04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52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2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2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omedarisstraat 8 te Nijmegen: verwijderen van asbest - meldingen - Melding ontva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26</meta:user-defined>
    <meta:user-defined meta:name="OVERHEIDop.GmbID/DC.identifier">gmb-2023-69526</meta:user-defined>
    <meta:user-defined meta:name="OVERHEIDop.versieInformatie"/>
  </office:meta>
</office:document-meta>
</file>