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62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3</text:p>
            <text:p text:style-name="common-al">
            <text:span text:style-name="nadrukvet">Omschrijving: </text:span>verwijderen van asbest bron 1 (Meijhorst 226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359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0CACE11-9F64-4BD5-9D94-2B536911EFFC" xlink:type="simple">http://www.nijmegen.nl/vergunningpagina/?guid=B0CACE11-9F64-4BD5-9D94-2B536911EF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52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2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2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262 Nijmegen: verwijderen van asbest bron 1 - meldingen - Melding ontvang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525</meta:user-defined>
    <meta:user-defined meta:name="OVERHEIDop.GmbID/DC.identifier">gmb-2023-69525</meta:user-defined>
    <meta:user-defined meta:name="OVERHEIDop.versieInformatie"/>
  </office:meta>
</office:document-meta>
</file>