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39 Lent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3</text:p>
            <text:p text:style-name="common-al">
            <text:span text:style-name="nadrukvet">Omschrijving: </text:span>verwijderen van asbest - bron 1 (Laauwikstraat 39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34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76CFCEF-F211-405C-85F9-46EEC60A8D1B" xlink:type="simple">http://www.nijmegen.nl/vergunningpagina/?guid=676CFCEF-F211-405C-85F9-46EEC60A8D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52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auwikstraat 39 Lent: verwijderen van asbest - bron 1 - meldingen - Melding ontva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23</meta:user-defined>
    <meta:user-defined meta:name="OVERHEIDop.GmbID/DC.identifier">gmb-2023-69523</meta:user-defined>
    <meta:user-defined meta:name="OVERHEIDop.versieInformatie"/>
  </office:meta>
</office:document-meta>
</file>