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luwstraat 88 Nijmegen: verwijderen van asbest - bron 1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verwijderen van asbest - bron 1 en 3 (Zwaluwstraat 8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33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C555849-445D-4BF8-8103-D86836AD8001" xlink:type="simple">http://www.nijmegen.nl/vergunningpagina/?guid=6C555849-445D-4BF8-8103-D86836AD80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2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2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2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luwstraat 88 Nijmegen: verwijderen van asbest - bron 1 en 3 - meldingen - Melding ontva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22</meta:user-defined>
    <meta:user-defined meta:name="OVERHEIDop.GmbID/DC.identifier">gmb-2023-69522</meta:user-defined>
    <meta:user-defined meta:name="OVERHEIDop.versieInformatie"/>
  </office:meta>
</office:document-meta>
</file>