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17 Nijmegen: wijziging gebruik van wonen voor maatschappelijke doeleind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wijziging gebruik van wonen voor maatschappelijke doeleinden (Triangelstraat 17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0098.01</text:p>
            <text:p text:style-name="common-al">
            <text:span text:style-name="nadrukvet">Product: </text:span>omgevingsvergunning</text:p>
            <text:p text:style-name="common-al">
            <text:span text:style-name="nadrukvet">Ontvangst: </text:span>03-01-2023</text:p>
            <text:p text:style-name="common-al">
            <text:span text:style-name="nadrukvet">Verlengingsbesluit verzonden: </text:span>14-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7823A84-367E-467D-AEA0-7F1D0EA0EB2C" xlink:type="simple">http://www.nijmegen.nl/vergunningpagina/?guid=97823A84-367E-467D-AEA0-7F1D0EA0EB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2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2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2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iangelstraat 17 Nijmegen: wijziging gebruik van wonen voor maatschappelijke doeleinden - omgevingsvergunning - Beslistermijn verlengd</meta:user-defined>
    <meta:user-defined meta:name="DCTERMS.W3CDTF/DCTERMS.available">2023-02-16</meta:user-defined>
    <meta:user-defined meta:name="DCTERMS.W3CDTF/OVERHEIDop.jaargang">2023</meta:user-defined>
    <meta:user-defined meta:name="OVERHEIDop.publicationIssue">69521</meta:user-defined>
    <meta:user-defined meta:name="OVERHEIDop.GmbID/DC.identifier">gmb-2023-69521</meta:user-defined>
    <meta:user-defined meta:name="OVERHEIDop.versieInformatie"/>
  </office:meta>
</office:document-meta>
</file>