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7-7B achterzijde pand van Broeckhuysenstraat 32-34 te Nijmegen: plaatsen van twee nieuwe gevelpuien met toegansgdeur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plaatsen van twee nieuwe gevelpuien met toegansgdeuren (Tweede Walstraat 7-7B achterzijde pand van Broeckhuysenstraat 32-3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916.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1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B038080-31B1-4B66-8E99-39E217573C80" xlink:type="simple">http://www.nijmegen.nl/vergunningpagina/?guid=4B038080-31B1-4B66-8E99-39E217573C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weede Walstraat 7-7B achterzijde pand van Broeckhuysenstraat 32-34 te Nijmegen: plaatsen van twee nieuwe gevelpuien met toegansgdeuren - omgevingsvergunning - Beslistermijn verlengd</meta:user-defined>
    <meta:user-defined meta:name="DCTERMS.W3CDTF/DCTERMS.available">2023-02-16</meta:user-defined>
    <meta:user-defined meta:name="DCTERMS.W3CDTF/OVERHEIDop.jaargang">2023</meta:user-defined>
    <meta:user-defined meta:name="OVERHEIDop.publicationIssue">69516</meta:user-defined>
    <meta:user-defined meta:name="OVERHEIDop.GmbID/DC.identifier">gmb-2023-69516</meta:user-defined>
    <meta:user-defined meta:name="OVERHEIDop.versieInformatie"/>
  </office:meta>
</office:document-meta>
</file>