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k van Tienhovenstraat 8 Nijmegen: doorbreken van een draagmu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3</text:p>
            <text:p text:style-name="common-al">
            <text:span text:style-name="nadrukvet">Omschrijving: </text:span>doorbreken van een draagmuur (Henk van Tienhovenstraat 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8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2-2023</text:p>
            <text:p text:style-name="common-al">
            <text:span text:style-name="nadrukvet">Definitieve beschikking ter inzage gelegd: </text:span>16-02-2023</text:p>
            <text:p text:style-name="common-al">
            <text:span text:style-name="nadrukvet">Einddatum bezwaartermijn: </text:span>2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3 tot en met 28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9F8A44C-E091-4AC0-B346-586A58330D3A" xlink:type="simple">http://www.nijmegen.nl/vergunningpagina/?guid=59F8A44C-E091-4AC0-B346-586A58330D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51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1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k van Tienhovenstraat 8 Nijmegen: doorbreken van een draagmuur - omgevingsvergunning - Vergunning verlee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14</meta:user-defined>
    <meta:user-defined meta:name="OVERHEIDop.GmbID/DC.identifier">gmb-2023-69514</meta:user-defined>
    <meta:user-defined meta:name="OVERHEIDop.versieInformatie"/>
  </office:meta>
</office:document-meta>
</file>