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slandstraat 67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irkslandstraat 67 A, 3086CH, betreft 67 t/m 86 en Stellendamstraat 67 t/m 86 te Rotterdam. Het project betreft het verstevigen van een aantal balkons (datum besluit 03-01-2023, op dezelfde dag verzonden, dossiernummer OMV.22.10.00134)</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bezwaarschrift ook via internet indienen via het formulier. Dit is te</text:p>
            <text:p text:style-name="common-al">vinden onder het kopje- ‘Formulier’ op de website</text:p>
            <text:p text:style-name="common-al">
            <text:a xlink:href="http://www.rotterdam.nl/pdc:bezwaar_indienen" xlink:type="simple">www.rotterdam.nl/pdc:bezwaar_indienen</text:a>. U heeft daarvoor wel een DigiD-code, of als</text:p>
            <text:p text:style-name="common-al">bedrijf een E-herkenning nodig. Deze kunt u aanvragen via <text:a xlink:href="http://www.digid.nl" xlink:type="simple">www.digid.nl</text:a>, </text:p>
            <text:p text:style-name="common-al">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5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rkslandstraat 67 A</meta:user-defined>
    <meta:user-defined meta:name="DCTERMS.W3CDTF/DCTERMS.available">2023-01-05</meta:user-defined>
    <meta:user-defined meta:name="DCTERMS.W3CDTF/OVERHEIDop.jaargang">2023</meta:user-defined>
    <meta:user-defined meta:name="OVERHEIDop.publicationIssue">6951</meta:user-defined>
    <meta:user-defined meta:name="OVERHEIDop.GmbID/DC.identifier">gmb-2023-6951</meta:user-defined>
    <meta:user-defined meta:name="OVERHEIDop.versieInformatie"/>
  </office:meta>
</office:document-meta>
</file>