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lein 1 en 3 Nijmegen: wijzigen winkelfunctie in sportfunctie en de bovenwoning splitsen in 4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wijzigen winkelfunctie in sportfunctie en de bovenwoning splitsen in 4 studios (Hertogplein 1 en 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52.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303999B-5891-43D2-AA46-11E1230968D4" xlink:type="simple">http://www.nijmegen.nl/vergunningpagina/?guid=A303999B-5891-43D2-AA46-11E1230968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plein 1 en 3 Nijmegen: wijzigen winkelfunctie in sportfunctie en de bovenwoning splitsen in 4 studios - omgevingsvergunning - Aanvraag ontvangen</meta:user-defined>
    <meta:user-defined meta:name="DCTERMS.W3CDTF/DCTERMS.available">2023-02-16</meta:user-defined>
    <meta:user-defined meta:name="DCTERMS.W3CDTF/OVERHEIDop.jaargang">2023</meta:user-defined>
    <meta:user-defined meta:name="OVERHEIDop.publicationIssue">69509</meta:user-defined>
    <meta:user-defined meta:name="OVERHEIDop.GmbID/DC.identifier">gmb-2023-69509</meta:user-defined>
    <meta:user-defined meta:name="OVERHEIDop.versieInformatie"/>
  </office:meta>
</office:document-meta>
</file>