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laantje 8 Lent: vergunning voor take-away en bezo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vergunning voor take-away en bezorging (Notenlaantje 8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0817.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767C272-28DB-4D57-88B6-0A8E6E5D6A42" xlink:type="simple">http://www.nijmegen.nl/vergunningpagina/?guid=4767C272-28DB-4D57-88B6-0A8E6E5D6A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otenlaantje 8 Lent: vergunning voor take-away en bezorging - omgevingsvergunning - Aanvraag ontvangen</meta:user-defined>
    <meta:user-defined meta:name="DCTERMS.W3CDTF/DCTERMS.available">2023-02-16</meta:user-defined>
    <meta:user-defined meta:name="DCTERMS.W3CDTF/OVERHEIDop.jaargang">2023</meta:user-defined>
    <meta:user-defined meta:name="OVERHEIDop.publicationIssue">69508</meta:user-defined>
    <meta:user-defined meta:name="OVERHEIDop.GmbID/DC.identifier">gmb-2023-69508</meta:user-defined>
    <meta:user-defined meta:name="OVERHEIDop.versieInformatie"/>
  </office:meta>
</office:document-meta>
</file>