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0 Nijmegen: verbouwen van de garage naar een 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verbouwen van de garage naar een studio (van Dulckenstraat 10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88.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4E3B895-22CC-4AC5-9EF2-D5F9D311F03F" xlink:type="simple">http://www.nijmegen.nl/vergunningpagina/?guid=E4E3B895-22CC-4AC5-9EF2-D5F9D311F0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ulckenstraat 10 Nijmegen: verbouwen van de garage naar een studio - omgevingsvergunning - Aanvraag ontvangen</meta:user-defined>
    <meta:user-defined meta:name="DCTERMS.W3CDTF/DCTERMS.available">2023-02-16</meta:user-defined>
    <meta:user-defined meta:name="DCTERMS.W3CDTF/OVERHEIDop.jaargang">2023</meta:user-defined>
    <meta:user-defined meta:name="OVERHEIDop.publicationIssue">69506</meta:user-defined>
    <meta:user-defined meta:name="OVERHEIDop.GmbID/DC.identifier">gmb-2023-69506</meta:user-defined>
    <meta:user-defined meta:name="OVERHEIDop.versieInformatie"/>
  </office:meta>
</office:document-meta>
</file>