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plaatsen voor de bouw van een nieuwe supermarkt met wooneenheden op het perceel Dorpsstraat 108-1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bouw van een nieuwe supermarkt met wooneenheden op het perceel Dorpsstraat 108-110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december 2022. De gemeente Vlieland neemt daarover waarschijnlijk uiterlijk 16 febr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9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plaatsen voor de bouw van een nieuwe supermarkt met wooneenheden op het perceel Dorpsstraat 108-110 te Vlieland.</meta:user-defined>
    <dc:language>nl</dc:language>
    <meta:user-defined meta:name="OVERHEIDop.locatietype/OVERHEIDop.gebiedsmarkering">Adres</meta:user-defined>
    <meta:user-defined meta:name="OVERHEIDop.locatietype/OVERHEIDop.gebiedsmarkering">Adres</meta:user-defined>
    <meta:user-defined meta:name="DC.title">Aanvraag vergunning voor bouwen in het beschermd stads- en dorpsgezicht plaatsen voor de bouw van een nieuwe supermarkt met wooneenheden op het perceel Dorpsstraat 108-110 te Vlieland.</meta:user-defined>
    <meta:user-defined meta:name="DCTERMS.W3CDTF/DCTERMS.available">2023-01-05</meta:user-defined>
    <meta:user-defined meta:name="DCTERMS.W3CDTF/OVERHEIDop.jaargang">2023</meta:user-defined>
    <meta:user-defined meta:name="OVERHEIDop.publicationIssue">6950</meta:user-defined>
    <meta:user-defined meta:name="OVERHEIDop.GmbID/DC.identifier">gmb-2023-6950</meta:user-defined>
    <meta:user-defined meta:name="OVERHEIDop.versieInformatie"/>
  </office:meta>
</office:document-meta>
</file>