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hoekweg ong nabij nr. 3a, Sectie M Nummer 1296</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kappen van vier eiken op de locatie Stegenhoekweg ong nabij nr. 3a, Sectie M Nummer 1296. De aanvraag is geregistreerd onder zaaknummer Z/22/02527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tegenhoekweg ong nabij nr. 3a, Sectie M Nummer 1296</meta:user-defined>
    <meta:user-defined meta:name="DCTERMS.W3CDTF/DCTERMS.available">2023-01-04</meta:user-defined>
    <meta:user-defined meta:name="DCTERMS.W3CDTF/OVERHEIDop.jaargang">2023</meta:user-defined>
    <meta:user-defined meta:name="OVERHEIDop.publicationIssue">695</meta:user-defined>
    <meta:user-defined meta:name="OVERHEIDop.GmbID/DC.identifier">gmb-2023-695</meta:user-defined>
    <meta:user-defined meta:name="OVERHEIDop.versieInformatie"/>
  </office:meta>
</office:document-meta>
</file>