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carport, Citrushof 1 5632X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339</text:p>
            <text:p text:style-name="common-al">Omschrijving: bouwen van een carport</text:p>
            <text:p text:style-name="common-al">Adres: Citrushof 1 5632XN Eindhoven</text:p>
            <text:p text:style-name="common-al">Soort aanvraag: Binnenplanse afwijking, Bouwen</text:p>
            <text:p text:style-name="common-al">Besluit: Verleend</text:p>
            <text:p text:style-name="common-al">Besluitdatum: 14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48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39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Besluit op aanvraag reguliere omgevingsvergunning: bouwen van een carport, Citrushof 1 5632XN Eindho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488</meta:user-defined>
    <meta:user-defined meta:name="OVERHEIDop.GmbID/DC.identifier">gmb-2023-69488</meta:user-defined>
    <meta:user-defined meta:name="OVERHEIDop.versieInformatie"/>
  </office:meta>
</office:document-meta>
</file>