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Dodaarsweg 46, voor het aanleggen van een gasleiding t.b.v. een groen gas invoeder</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december 2022 ontvangen aanvraag omgevingsvergunning voor het aanleggen van een gasleiding t.b.v. een groen gas invoeder, op locatie Dodaarsweg 46, de beslistermijn verlengd tot 29 maart 2023. De aanvraag heeft dossiernummer: 22Z0002061</text:p>
            <text:p text:style-name="common-al">Ter inzage</text:p>
            <text:p text:style-name="common-al">De stukken liggen vanaf 22 februari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47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7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7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2061</meta:user-defined>
    <dc:language>nl</dc:language>
    <meta:user-defined meta:name="OVERHEIDop.locatietype/OVERHEIDop.gebiedsmarkering">Adres</meta:user-defined>
    <meta:user-defined meta:name="DC.title">Gemeente Zeewolde, verlengde beslistermijn omgevingsvergunning, Dodaarsweg 46, voor het aanleggen van een gasleiding t.b.v. een groen gas invoeder</meta:user-defined>
    <meta:user-defined meta:name="DCTERMS.W3CDTF/DCTERMS.available">2023-02-16</meta:user-defined>
    <meta:user-defined meta:name="DCTERMS.W3CDTF/OVERHEIDop.jaargang">2023</meta:user-defined>
    <meta:user-defined meta:name="OVERHEIDop.publicationIssue">69474</meta:user-defined>
    <meta:user-defined meta:name="OVERHEIDop.GmbID/DC.identifier">gmb-2023-69474</meta:user-defined>
    <meta:user-defined meta:name="OVERHEIDop.versieInformatie"/>
  </office:meta>
</office:document-meta>
</file>