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-complex (Camp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V-2022-2492 voor een omgevingsvergunning : het bouwen van een CUBE werkplaats gekoppeld aan het Horst-complex, op locatie Horst-complex (Campu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4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orst-complex (Campus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461</meta:user-defined>
    <meta:user-defined meta:name="OVERHEIDop.GmbID/DC.identifier">gmb-2023-69461</meta:user-defined>
    <meta:user-defined meta:name="OVERHEIDop.versieInformatie"/>
  </office:meta>
</office:document-meta>
</file>