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2 populieren aan Vikkerhoekweg nabij 89, kanaalzijd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O-2022-0627 voor een omgevingsvergunning voor het kappen van 2 populieren op locatie Vikkerhoekweg nabij 89, kanaalzijde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94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2 populieren aan Vikkerhoekweg nabij 89, kanaalzijde in Hengelo</meta:user-defined>
    <meta:user-defined meta:name="DCTERMS.W3CDTF/DCTERMS.available">2023-02-21</meta:user-defined>
    <meta:user-defined meta:name="DCTERMS.W3CDTF/OVERHEIDop.jaargang">2023</meta:user-defined>
    <meta:user-defined meta:name="OVERHEIDop.publicationIssue">69459</meta:user-defined>
    <meta:user-defined meta:name="OVERHEIDop.GmbID/DC.identifier">gmb-2023-69459</meta:user-defined>
    <meta:user-defined meta:name="OVERHEIDop.versieInformatie"/>
  </office:meta>
</office:document-meta>
</file>