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2-2023 hebben wij een vergunning verleend voor het houden van een de Heerlijcke Markt op 2 april, 30 april, 4 juni, 6 augustus, 3 september en 1 oktober 2023 aan De Hagen in Diepenheim. Deze vergunning staat ingeschreven onder zaaknummer 0000423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945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5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5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23271</meta:user-defined>
    <meta:user-defined meta:name="DCTERMS.abstract">het houden van een evenement (Heerlijcke Markt 2023)</meta:user-defined>
    <dc:language>nl</dc:language>
    <meta:user-defined meta:name="OVERHEIDop.locatietype/OVERHEIDop.gebiedsmarkering">Punt</meta:user-defined>
    <meta:user-defined meta:name="DC.title">Op 14-02-2023 hebben wij een vergunning verleend voor het houden van een de Heerlijcke Markt op 2 april, 30 april, 4 juni, 6 augustus, 3 september en 1 oktober 2023 aan De Hagen in Diepenheim. Deze vergunning staat ingeschreven onder zaaknummer 0000423271.</meta:user-defined>
    <meta:user-defined meta:name="DCTERMS.W3CDTF/DCTERMS.available">2023-02-16</meta:user-defined>
    <meta:user-defined meta:name="DCTERMS.W3CDTF/OVERHEIDop.jaargang">2023</meta:user-defined>
    <meta:user-defined meta:name="OVERHEIDop.publicationIssue">69456</meta:user-defined>
    <meta:user-defined meta:name="OVERHEIDop.GmbID/DC.identifier">gmb-2023-69456</meta:user-defined>
    <meta:user-defined meta:name="OVERHEIDop.versieInformatie"/>
  </office:meta>
</office:document-meta>
</file>