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Leentstraat 18, 6171LE Stein (2023-0098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2023-009853, ingekomen op 24 januari 2023 voor Aanvraag Oprit Leentstraat 18 gelegen aan Leentstraat 18, 6171LE Stein.</text:p>
            <text:p text:style-name="common-al">De aanvraag beschikking heeft betrekking op de activiteit(en):</text:p>
            <text:list text:style-name="id1-3-2-1-1-4">
              <text:list-item text:style-override="id1-3-2-1-1-4-1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945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5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5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Leentstraat 18, 6171LE Stein</meta:user-defined>
    <dc:language>nl</dc:language>
    <meta:user-defined meta:name="OVERHEIDop.locatietype/OVERHEIDop.gebiedsmarkering">Punt</meta:user-defined>
    <meta:user-defined meta:name="DC.title">Ontvangen aanvraag omgevingsvergunning Leentstraat 18, 6171LE Stein (2023-009853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453</meta:user-defined>
    <meta:user-defined meta:name="OVERHEIDop.GmbID/DC.identifier">gmb-2023-69453</meta:user-defined>
    <meta:user-defined meta:name="OVERHEIDop.versieInformatie"/>
  </office:meta>
</office:document-meta>
</file>