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februari 2023 heeft de gemeente een aanvraag ontvangen voor het plaatsen van 2 dakkappelen in het voordakvlak van de woning op locatie Spoorlaan 28 te Bussum. De aanvraag is geregistreerd onder zaaknummer HZ_WABO-23-02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45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5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5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poorlaan 28 te Bussum</meta:user-defined>
    <meta:user-defined meta:name="DCTERMS.W3CDTF/DCTERMS.available">2023-02-16</meta:user-defined>
    <meta:user-defined meta:name="DCTERMS.W3CDTF/OVERHEIDop.jaargang">2023</meta:user-defined>
    <meta:user-defined meta:name="OVERHEIDop.publicationIssue">69452</meta:user-defined>
    <meta:user-defined meta:name="OVERHEIDop.GmbID/DC.identifier">gmb-2023-69452</meta:user-defined>
    <meta:user-defined meta:name="OVERHEIDop.versieInformatie"/>
  </office:meta>
</office:document-meta>
</file>