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 woning aan Westerhoutpad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16 Westerhoutpad 3 te Beverwijk</text:span>
                </text:span>
                <text:span text:style-name="nadrukcur">, realiseren nieuwbouw woning, ontvangen op 9 februari 2023. 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944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16 </meta:user-defined>
    <dc:language>nl</dc:language>
    <meta:user-defined meta:name="OVERHEIDop.locatietype/OVERHEIDop.gebiedsmarkering">Adres</meta:user-defined>
    <meta:user-defined meta:name="DC.title">Aanvraag vergunning voor het realiseren van een nieuwbouw woning aan Westerhoutpad 3 te Beverwij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444</meta:user-defined>
    <meta:user-defined meta:name="OVERHEIDop.GmbID/DC.identifier">gmb-2023-69444</meta:user-defined>
    <meta:user-defined meta:name="OVERHEIDop.versieInformatie"/>
  </office:meta>
</office:document-meta>
</file>