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538 woningen, Wisselspoor bouwfase 2 t/m 4, veld 6, 9 en 10  te Utrecht, HZ_WABO-23-04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sselspoor bouwfase 2 t/m 4, veld 6, 9 en 10  te Utrecht</text:span>
          </text:p>
            <text:p text:style-name="common-al">HZ_WABO-23-04860</text:p>
            <text:p text:style-name="common-al">Toelichting: het bouwen van 538 woningen</text:p>
            <text:p text:style-name="common-al">Datum ontvangst aanvraag: 13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943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3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3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bouwen van 538 woningen, Wisselspoor bouwfase 2 t/m 4, veld 6, 9 en 10  te Utrecht, HZ_WABO-23-04860</meta:user-defined>
    <meta:user-defined meta:name="DCTERMS.W3CDTF/DCTERMS.available">2023-02-16</meta:user-defined>
    <meta:user-defined meta:name="DCTERMS.W3CDTF/OVERHEIDop.jaargang">2023</meta:user-defined>
    <meta:user-defined meta:name="OVERHEIDop.externeBijlage">Publiceerbaar-A|exb-2023-7793</meta:user-defined>
    <meta:user-defined meta:name="OVERHEIDop.publicationIssue">69432</meta:user-defined>
    <meta:user-defined meta:name="OVERHEIDop.GmbID/DC.identifier">gmb-2023-69432</meta:user-defined>
    <meta:user-defined meta:name="OVERHEIDop.versieInformatie"/>
  </office:meta>
</office:document-meta>
</file>