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van de schuur bij de woning, Doorzwin 2312, 1788K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Doorzwin 2312, 1788KH Julianadorp : het verwijderen van asbesthoudende materialen van de schuur bij de woning</text:p>
            <text:p text:style-name="common-al">Verzenddatum: 14 februari 2023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941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1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1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van de schuur bij de woning op locatie Doorzwin 2312, 1788KH Julianadorp</meta:user-defined>
    <dc:language>nl</dc:language>
    <meta:user-defined meta:name="OVERHEIDop.locatietype/OVERHEIDop.gebiedsmarkering">Punt</meta:user-defined>
    <meta:user-defined meta:name="DC.title">Sloopmelding geaccepteerd verwijderen van asbesthoudende materialen van de schuur bij de woning, Doorzwin 2312, 1788KH Julianadorp</meta:user-defined>
    <meta:user-defined meta:name="DCTERMS.W3CDTF/DCTERMS.available">2023-02-24</meta:user-defined>
    <meta:user-defined meta:name="DCTERMS.W3CDTF/OVERHEIDop.jaargang">2023</meta:user-defined>
    <meta:user-defined meta:name="OVERHEIDop.publicationIssue">69419</meta:user-defined>
    <meta:user-defined meta:name="OVERHEIDop.GmbID/DC.identifier">gmb-2023-69419</meta:user-defined>
    <meta:user-defined meta:name="OVERHEIDop.versieInformatie"/>
  </office:meta>
</office:document-meta>
</file>