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Doorweg 21 bij voet- fietspad langs en bij het club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100110</text:span>
          </text:p>
            <text:p text:style-name="common-al">Gemeente Amstelveen heeft op 14 februari 2023 een besluit genomen op de aanvraag evenementenvergunning voor De Poelster Bosloop op  10 april 2023. De locatie is Doorweg 21 bij voet- fietspad langs en bij het clubgebouw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100110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41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41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41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Doorweg 21 bij voet- fietspad langs en bij het clubgebouw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414</meta:user-defined>
    <meta:user-defined meta:name="OVERHEIDop.GmbID/DC.identifier">gmb-2023-69414</meta:user-defined>
    <meta:user-defined meta:name="OVERHEIDop.versieInformatie"/>
  </office:meta>
</office:document-meta>
</file>